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&quot;Arial&quot;" svg:font-family="&quot;Arial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C0000" style:repeat-content="false"/>
      <style:paragraph-properties fo:text-align="start" fo:margin-left="0cm"/>
      <style:text-properties fo:color="#FFFFFF"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&quot;Arial&quot;" style:font-name-asian="&quot;Arial&quot;" style:font-name-complex="&quot;Arial&quot;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&quot;Arial&quot;" style:font-name-asian="&quot;Arial&quot;" style:font-name-complex="&quot;Arial&quot;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&quot;Arial&quot;" style:font-name-asian="&quot;Arial&quot;" style:font-name-complex="&quot;Arial&quot;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CC0000" style:repeat-content="false"/>
      <style:paragraph-properties fo:text-align="start" fo:margin-left="0cm"/>
      <style:text-properties fo:color="#FFFFFF" style:font-name="Cambria" style:font-name-asian="Cambria" style:font-name-complex="Cambria" fo:font-size="24pt" style:font-size-asian="24pt" style:font-size-complex="2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style:font-name="&quot;Arial&quot;" style:font-name-asian="&quot;Arial&quot;" style:font-name-complex="&quot;Arial&quot;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&quot;Arial&quot;" style:font-name-asian="&quot;Arial&quot;" style:font-name-complex="&quot;Arial&quot;" fo:font-size="10pt" style:font-size-asian="10pt" style:font-size-complex="10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GARANHU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4" table:default-cell-style-name="ce1"/>
        <table:table-column table:style-name="co4" table:number-columns-repeated="15368" table:default-cell-style-name="ce1"/>
        <table:table-row table:style-name="ro1">
          <table:table-cell office:value-type="string" table:number-columns-spanned="2" table:number-rows-spanned="1" table:style-name="ce7">
            <text:p>GARANHUNS</text:p>
          </table:table-cell>
          <table:covered-table-cell/>
          <table:table-cell table:number-columns-repeated="17" table:style-name="ce3"/>
          <table:table-cell table:number-columns-repeated="16365"/>
        </table:table-row>
        <table:table-row table:number-rows-repeated="2" table:style-name="ro2">
          <table:table-cell table:number-columns-repeated="19" table:style-name="ce3"/>
          <table:table-cell table:number-columns-repeated="16365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BSERVAÇÃO</text:p>
          </table:table-cell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Acácio Pimentel Sever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Alessandra Freitas de Melo Dias</text:p>
          </table:table-cell>
          <table:table-cell office:value-type="string" table:style-name="ce6">
            <text:p>LICENÇA SEM VENCIMENTO</text:p>
          </table:table-cell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Aline Kelly Pessoa de Mour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Ana Macedo Magalhães de Sous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3">
          <table:table-cell office:value-type="string" table:style-name="ce5">
            <text:p>Ana Paula Santos Fernandes de Oliveir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Ana Teresa Soares Lourenç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Christian Evangelista de Mel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Dário de Araújo Frazã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Dayse Leite Mato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Edison Tenório Vaz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Elaine Rafaelle de Araújo Silv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Elane Cristina de Oliveir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Esther Leyla da Silva Brag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Givanildo Cordeiro Silv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3">
          <table:table-cell office:value-type="string" table:style-name="ce5">
            <text:p>Isabela Gomes Castelo Branco Cedida (IPA)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aqueline Fátima da Costa Buzz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el Pereira Ferreir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3">
          <table:table-cell office:value-type="string" table:style-name="ce5">
            <text:p>José Adeilton dos Santos Machado Cedido (DER)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sé Arnaldo Honorato da Silv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sé Heládio Costa Dia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sé Juciano Barreto Barro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sé Rogério da Silva cedido (DER)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sefa Erotildes de Lima da Silv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selma Rodrigues Morais Lir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3">
          <table:table-cell office:value-type="string" table:style-name="ce5">
            <text:p>Laura Geordana da Silva Xavier de Barro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Leonardo José Correia de Lim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Lucimar Matias da Silva Cardoso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string" table:style-name="ce5">
            <text:p>Manoel de Souza Barro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Manoel José Terto Filho Cedido (DER)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string" table:style-name="ce5">
            <text:p>Márcia Teles Barro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Maria Quitéria dos Santos Silv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Maria Suely Benevides Soare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Marillya de Moraes Monteiro Barbos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3">
          <table:table-cell office:value-type="string" table:style-name="ce5">
            <text:p>Marisa Fernandes de Alcantara (Cedida)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Marlos Henrique Nunes Florentin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Melquisedec Sampaio Leite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3">
          <table:table-cell office:value-type="string" table:style-name="ce5">
            <text:p>Patrícia Ferreira Vitorino Correa da Silv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Paula Vitória Marques da Silv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Régia Maria Batista Leite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3">
          <table:table-cell office:value-type="string" table:style-name="ce5">
            <text:p>Renata Adriana Barros Dantas Valdivin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Sandra Cristina de Oliveira Lope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Sebastião Silva de Lima Cedido(IRH)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Tatiane Barbosa da Silva Lope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number-rows-repeated="956" table:style-name="ro2">
          <table:table-cell table:number-columns-repeated="19" table:style-name="ce3"/>
          <table:table-cell table:number-columns-repeated="16365"/>
        </table:table-row>
        <table:table-row table:number-rows-repeated="1047573" table:style-name="ro4">
          <table:table-cell table:number-columns-repeated="16384"/>
        </table:table-row>
      </table:table>
      <table:table table:name="ARCOVER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4" table:default-cell-style-name="ce1"/>
        <table:table-column table:style-name="co4" table:number-columns-repeated="15368" table:default-cell-style-name="ce1"/>
        <table:table-row table:style-name="ro1">
          <table:table-cell office:value-type="string" table:number-columns-spanned="2" table:number-rows-spanned="1" table:style-name="ce7">
            <text:p>ARCOVERDE</text:p>
          </table:table-cell>
          <table:covered-table-cell/>
          <table:table-cell table:number-columns-repeated="17" table:style-name="ce3"/>
          <table:table-cell table:number-columns-repeated="16365"/>
        </table:table-row>
        <table:table-row table:number-rows-repeated="2" table:style-name="ro2">
          <table:table-cell table:number-columns-repeated="19" table:style-name="ce3"/>
          <table:table-cell table:number-columns-repeated="16365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BSERVAÇÃO</text:p>
          </table:table-cell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Adjaci Santana da Silv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Ana Lúcia Borges de Lim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Denice da Silva Tenóri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3">
          <table:table-cell office:value-type="string" table:style-name="ce5">
            <text:p>Deyvison de Figueirêdo Barbosa <text:s/>Cordeir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Hericson Bezerra Gueiros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Maíra Carla Cordeiro Ferreir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3">
          <table:table-cell office:value-type="string" table:style-name="ce5">
            <text:p>Maria Helena Batista de Andrade Moreir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Miriana de Moraes Vian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Neusa Maria Pereira de Mirand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Raimundo Miro Filho (SEC SAÚDE)</text:p>
          </table:table-cell>
          <table:table-cell office:value-type="string" table:style-name="ce8">
            <text:p>cedido SEC. SAÚDE</text:p>
          </table:table-cell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Renata Cabral da Silv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Romildo Luis do Nascimento Filho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Rosimere Figuerêdo Correia</text:p>
          </table:table-cell>
          <table:table-cell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Simone Rodrigues da Silva</text:p>
          </table:table-cell>
          <table:table-cell office:value-type="string" table:style-name="ce8">
            <text:p>hericson</text:p>
          </table:table-cell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Uênis Mendes da Ora (DER)</text:p>
          </table:table-cell>
          <table:table-cell office:value-type="string" table:style-name="ce6">
            <text:p>cedido DER</text:p>
          </table:table-cell>
          <table:table-cell table:number-columns-repeated="17" table:style-name="ce3"/>
          <table:table-cell table:number-columns-repeated="16365"/>
        </table:table-row>
        <table:table-row table:number-rows-repeated="11" table:style-name="ro2">
          <table:table-cell table:number-columns-repeated="2"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table:style-name="ce6"/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2" table:style-name="ce6"/>
          <table:table-cell table:number-columns-repeated="17" table:style-name="ce3"/>
          <table:table-cell table:number-columns-repeated="16365"/>
        </table:table-row>
        <table:table-row table:style-name="ro2">
          <table:table-cell table:style-name="ce6"/>
          <table:table-cell table:number-columns-repeated="18" table:style-name="ce3"/>
          <table:table-cell table:number-columns-repeated="16365"/>
        </table:table-row>
        <table:table-row table:number-rows-repeated="12" table:style-name="ro2">
          <table:table-cell table:number-columns-repeated="2" table:style-name="ce6"/>
          <table:table-cell table:number-columns-repeated="17" table:style-name="ce3"/>
          <table:table-cell table:number-columns-repeated="16365"/>
        </table:table-row>
        <table:table-row table:number-rows-repeated="956" table:style-name="ro2">
          <table:table-cell table:number-columns-repeated="19" table:style-name="ce3"/>
          <table:table-cell table:number-columns-repeated="16365"/>
        </table:table-row>
        <table:table-row table:number-rows-repeated="1047575" table:style-name="ro4">
          <table:table-cell table:number-columns-repeated="16384"/>
        </table:table-row>
      </table:table>
      <table:table table:name="SALGUEIRO" table:style-name="ta1">
        <table:table-column table:style-name="co1" table:default-cell-style-name="ce1"/>
        <table:table-column table:style-name="co3" table:number-columns-repeated="1014" table:default-cell-style-name="ce1"/>
        <table:table-column table:style-name="co4" table:number-columns-repeated="15369" table:default-cell-style-name="ce1"/>
        <table:table-row table:style-name="ro1">
          <table:table-cell office:value-type="string" table:style-name="ce2">
            <text:p>SALGUEIRO</text:p>
          </table:table-cell>
          <table:table-cell table:number-columns-repeated="17" table:style-name="ce3"/>
          <table:table-cell table:number-columns-repeated="16366"/>
        </table:table-row>
        <table:table-row table:number-rows-repeated="2" table:style-name="ro2">
          <table:table-cell table:number-columns-repeated="18" table:style-name="ce3"/>
          <table:table-cell table:number-columns-repeated="16366"/>
        </table:table-row>
        <table:table-row table:style-name="ro2">
          <table:table-cell office:value-type="string" table:style-name="ce4">
            <text:p>NOME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5">
            <text:p>Giliard Ribeiro Barros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5">
            <text:p>Gizele Ferreira dos Santos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5">
            <text:p>Mônica Rodrigues da Crus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5">
            <text:p>Regivane Maria Gonçalves da Silva Freire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9">
            <text:p>Thiago de Oliveira Gomes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9">
            <text:p>Vanildo Pereira Pontes</text:p>
          </table:table-cell>
          <table:table-cell table:number-columns-repeated="17" table:style-name="ce3"/>
          <table:table-cell table:number-columns-repeated="16366"/>
        </table:table-row>
        <table:table-row table:number-rows-repeated="955" table:style-name="ro2">
          <table:table-cell table:number-columns-repeated="18" table:style-name="ce3"/>
          <table:table-cell table:number-columns-repeated="16366"/>
        </table:table-row>
        <table:table-row table:number-rows-repeated="1047611" table:style-name="ro4">
          <table:table-cell table:number-columns-repeated="16384"/>
        </table:table-row>
      </table:table>
      <table:table table:name="SERRA_TALHAD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4" table:default-cell-style-name="ce1"/>
        <table:table-column table:style-name="co4" table:number-columns-repeated="15368" table:default-cell-style-name="ce1"/>
        <table:table-row table:style-name="ro1">
          <table:table-cell office:value-type="string" table:number-columns-spanned="2" table:number-rows-spanned="1" table:style-name="ce7">
            <text:p>SERRA TALHADA</text:p>
          </table:table-cell>
          <table:covered-table-cell/>
          <table:table-cell table:number-columns-repeated="17" table:style-name="ce3"/>
          <table:table-cell table:number-columns-repeated="16365"/>
        </table:table-row>
        <table:table-row table:number-rows-repeated="2" table:style-name="ro2">
          <table:table-cell table:number-columns-repeated="19" table:style-name="ce3"/>
          <table:table-cell table:number-columns-repeated="16365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BSERVAÇÃO</text:p>
          </table:table-cell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Agnaldo Oliveira de Jesus</text:p>
          </table:table-cell>
          <table:table-cell table:style-name="ce10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elson Flávio de Moraes Barros</text:p>
          </table:table-cell>
          <table:table-cell table:style-name="ce10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sé Lopes de Pádua</text:p>
          </table:table-cell>
          <table:table-cell table:style-name="ce10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José Vagner Delmiro Nogueira</text:p>
          </table:table-cell>
          <table:table-cell table:style-name="ce10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Lumara Maria Antonio</text:p>
          </table:table-cell>
          <table:table-cell table:style-name="ce10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5">
            <text:p>Sueli Rodrigues de Oliveira</text:p>
          </table:table-cell>
          <table:table-cell table:style-name="ce10"/>
          <table:table-cell table:number-columns-repeated="17" table:style-name="ce3"/>
          <table:table-cell table:number-columns-repeated="16365"/>
        </table:table-row>
        <table:table-row table:style-name="ro2">
          <table:table-cell office:value-type="string" table:style-name="ce3">
            <text:p>Vanessa Helena Queiroz de Almeida</text:p>
          </table:table-cell>
          <table:table-cell table:number-columns-repeated="18" table:style-name="ce3"/>
          <table:table-cell table:number-columns-repeated="16365"/>
        </table:table-row>
        <table:table-row table:number-rows-repeated="950" table:style-name="ro2">
          <table:table-cell table:number-columns-repeated="19" table:style-name="ce3"/>
          <table:table-cell table:number-columns-repeated="16365"/>
        </table:table-row>
        <table:table-row table:number-rows-repeated="1047615" table:style-name="ro4">
          <table:table-cell table:number-columns-repeated="16384"/>
        </table:table-row>
      </table:table>
      <table:database-ranges>
        <table:database-range table:target-range-address="GARANHUNS.A4:GARANHUNS.B103" table:name="Table_1"/>
        <table:database-range table:target-range-address="ARCOVERDE.A4:ARCOVERDE.B101" table:name="Table_2"/>
        <table:database-range table:target-range-address="SALGUEIRO.A4:SALGUEIRO.A65" table:name="Table_3"/>
        <table:database-range table:target-range-address="SERRA_TALHADA.A4:SERRA_TALHADA.B61" table:name="Table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&quot;Arial&quot;" svg:font-family="&quot;Arial&quot;"/>
    <style:font-face style:name="Roboto" svg:font-family="Roboto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RCIA</meta:initial-creator>
    <dc:creator>Cleyton Rodrigues</dc:creator>
    <meta:creation-date>2021-03-08T23:01:52Z</meta:creation-date>
    <dc:date>2021-03-15T13:23:39Z</dc:date>
  </office:meta>
</office:document-meta>
</file>